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Name</text:p>
      <text:p text:style-name="P2">Professor Blazer</text:p>
      <text:p text:style-name="P2">English XXX</text:p>
      <text:p text:style-name="P2">Day Month Year</text:p>
      <text:p text:style-name="P3">Title</text:p>
      <text:p text:style-name="P2"><text:tab/>Begin paper 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1" style:font-size-asian="12pt" style:font-name-complex="Tahoma1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Last Nam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dc:title>Full Name</dc:title>
    <meta:initial-creator>Alex Blazer</meta:initial-creator>
    <meta:creation-date>2005-06-05T12:08:00</meta:creation-date>
    <dc:creator>Alex Blazer</dc:creator>
    <dc:date>2005-08-14T08:46:34</dc:date>
    <meta:printed-by>Alex Blazer</meta:printed-by>
    <meta:print-date>2005-08-14T08:44:07</meta:print-date>
    <dc:language>en-US</dc:language>
    <meta:editing-cycles>5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" meta:character-count="84"/>
  </office:meta>
</office:document-meta>
</file>